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fo:font-size="14pt" style:font-size-asian="14pt"/>
    </style:style>
    <style:style style:name="P3" style:parent-style-name="Normal" style:family="paragraph">
      <style:paragraph-properties fo:text-align="center"/>
      <style:text-properties style:font-name="Arial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6.8409in" style:use-optimal-column-width="false"/>
    </style:style>
    <style:style style:name="Table4" style:family="table">
      <style:table-properties style:width="6.840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margin-top="0.0833in" fo:line-height="150%"/>
    </style:style>
    <style:style style:name="T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fo:font-weight="bold" style:font-weight-asian="bold" fo:font-size="13pt" style:font-size-asian="13pt" style:font-size-complex="13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P14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Fonteparág.padrão" style:family="text">
      <style:text-properties style:font-name="Arial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justify" fo:margin-top="0.0277in" fo:line-height="150%"/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6.8409in" style:use-optimal-column-width="false"/>
    </style:style>
    <style:style style:name="Table39" style:family="table">
      <style:table-properties style:width="6.8409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margin-top="0.0833in" fo:line-height="150%"/>
      <style:text-properties style:font-name="Arial" fo:font-weight="bold" style:font-weight-asian="bold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Cabeçalho" style:family="paragraph">
      <style:paragraph-properties fo:line-height="150%">
        <style:tab-stops/>
      </style:paragraph-properties>
      <style:text-properties style:font-name="Arial" fo:font-size="12pt" style:font-size-asian="12pt" style:font-size-complex="12pt"/>
    </style:style>
    <style:style style:name="P47" style:parent-style-name="Cabeçalho" style:family="paragraph">
      <style:paragraph-properties fo:line-height="150%">
        <style:tab-stops/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Cabeçalho" style:family="paragraph">
      <style:paragraph-properties fo:line-height="150%">
        <style:tab-stops/>
      </style:paragraph-properties>
      <style:text-properties style:font-name="Arial" fo:font-size="12pt" style:font-size-asian="12pt" style:font-size-complex="12pt"/>
    </style:style>
    <style:style style:name="P51" style:parent-style-name="Cabeçalho" style:family="paragraph">
      <style:paragraph-properties fo:line-height="150%">
        <style:tab-stops/>
      </style:paragraph-properties>
      <style:text-properties style:font-name="Arial" fo:font-size="12pt" style:font-size-asian="12pt" style:font-size-complex="12pt"/>
    </style:style>
    <style:style style:name="P52" style:parent-style-name="Cabeçalho" style:family="paragraph">
      <style:paragraph-properties fo:line-height="150%">
        <style:tab-stops/>
      </style:paragraph-properties>
      <style:text-properties style:font-name="Arial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line-height="150%"/>
      <style:text-properties style:font-name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left="1.9687in" fo:text-indent="-1.9687in">
        <style:tab-stops/>
      </style:paragraph-properties>
      <style:text-properties style:font-name="Arial" fo:font-size="12pt" style:font-size-asian="12pt" style:font-size-complex="12pt"/>
    </style:style>
    <style:style style:name="P60" style:parent-style-name="Normal" style:family="paragraph">
      <style:paragraph-properties fo:text-align="justify" fo:margin-left="2.3625in" fo:text-indent="-1.8701in">
        <style:tab-stops/>
      </style:paragraph-properties>
      <style:text-properties style:font-name="Arial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margin-top="0.0833in" fo:line-height="150%"/>
      <style:text-properties style:font-name="Ari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style:font-name="Arial" fo:font-size="12pt" style:font-size-asian="12pt" style:font-size-complex="12pt"/>
    </style:style>
    <style:style style:name="P67" style:parent-style-name="Normal" style:family="paragraph">
      <style:text-properties style:font-name="Arial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P71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P75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line-height="150%"/>
      <style:text-properties style:font-name="Arial" fo:font-size="12pt" style:font-size-asian="12pt" style:font-size-complex="12pt"/>
    </style:style>
    <style:style style:name="TableColumn80" style:family="table-column">
      <style:table-column-properties style:column-width="6.8409in" style:use-optimal-column-width="false"/>
    </style:style>
    <style:style style:name="Table79" style:family="table">
      <style:table-properties style:width="6.840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justify" fo:margin-top="0.0277in" fo:margin-bottom="0.0277in" fo:margin-left="0.1972in" fo:text-indent="-0.1972in">
        <style:tab-stops/>
      </style:paragraph-properties>
    </style:style>
    <style:style style:name="T8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fo:font-style="italic" style:font-style-asian="italic" fo:font-size="12pt" style:font-size-asian="12pt" style:font-size-complex="12pt"/>
    </style:style>
    <style:style style:name="T87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" fo:font-size="12pt" style:font-size-asian="12pt" style:font-size-complex="12pt"/>
    </style:style>
    <style:style style:name="T89" style:parent-style-name="Fonteparág.padrão" style:family="text">
      <style:text-properties style:font-name="Arial" fo:font-style="italic" style:font-style-asian="italic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Cabeçalho" style:family="paragraph">
      <style:paragraph-properties fo:line-height="150%">
        <style:tab-stops/>
      </style:paragraph-properties>
    </style:style>
    <style:style style:name="T93" style:parent-style-name="Fonteparág.padrão" style:family="text">
      <style:text-properties style:font-name="Arial" fo:font-size="12pt" style:font-size-asian="12pt" style:font-size-complex="12pt"/>
    </style:style>
    <style:style style:name="T9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fo:font-size="12pt" style:font-size-asian="12pt" style:font-size-complex="12pt"/>
    </style:style>
    <style:style style:name="T96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fo:font-size="12pt" style:font-size-asian="12pt" style:font-size-complex="12pt"/>
    </style:style>
    <style:style style:name="P98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99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00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01" style:parent-style-name="Cabeçalho" style:family="paragraph">
      <style:paragraph-properties fo:margin-bottom="0.0277in" fo:margin-left="0.7479in" fo:text-indent="-0.2479in">
        <style:tab-stops/>
      </style:paragraph-properties>
    </style:style>
    <style:style style:name="T102" style:parent-style-name="Fonteparág.padrão" style:family="text">
      <style:text-properties style:font-name="Arial" fo:font-size="12pt" style:font-size-asian="12pt" style:font-size-complex="12pt"/>
    </style:style>
    <style:style style:name="T103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Cabeçalho" style:family="paragraph">
      <style:paragraph-properties fo:line-height="150%">
        <style:tab-stops/>
      </style:paragraph-properties>
    </style:style>
    <style:style style:name="T108" style:parent-style-name="Fonteparág.padrão" style:family="text">
      <style:text-properties style:font-name="Arial" fo:font-size="12pt" style:font-size-asian="12pt" style:font-size-complex="12pt"/>
    </style:style>
    <style:style style:name="T10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Arial" fo:font-size="12pt" style:font-size-asian="12pt" style:font-size-complex="12pt"/>
    </style:style>
    <style:style style:name="P111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2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3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4" style:parent-style-name="Cabeçalho" style:family="paragraph">
      <style:paragraph-properties fo:margin-left="0.7479in" fo:text-indent="-0.2479in">
        <style:tab-stops/>
      </style:paragraph-properties>
      <style:text-properties style:font-name="Arial" fo:font-size="12pt" style:font-size-asian="12pt" style:font-size-complex="12pt"/>
    </style:style>
    <style:style style:name="P115" style:parent-style-name="Cabeçalho" style:family="paragraph">
      <style:paragraph-properties fo:margin-bottom="0.0277in" fo:margin-left="0.7479in" fo:text-indent="-0.2479in">
        <style:tab-stops/>
      </style:paragraph-properties>
    </style:style>
    <style:style style:name="T116" style:parent-style-name="Fonteparág.padrão" style:family="text">
      <style:text-properties style:font-name="Arial" fo:font-size="12pt" style:font-size-asian="12pt" style:font-size-complex="12pt"/>
    </style:style>
    <style:style style:name="T117" style:parent-style-name="Fonteparág.padrão" style:family="text">
      <style:text-properties style:font-name="Arial" fo:font-size="12pt" style:font-size-asian="12pt" style:font-size-complex="12pt"/>
    </style:style>
    <style:style style:name="T118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fo:font-size="12pt" style:font-size-asian="12pt" style:font-size-complex="12pt"/>
    </style:style>
    <style:style style:name="TableColumn121" style:family="table-column">
      <style:table-column-properties style:column-width="6.8409in" style:use-optimal-column-width="false"/>
    </style:style>
    <style:style style:name="Table120" style:family="table">
      <style:table-properties style:width="6.840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24" style:parent-style-name="Cabeçalho" style:family="paragraph">
      <style:paragraph-properties fo:text-align="justify" fo:margin-top="0.0277in" fo:margin-bottom="0.0277in">
        <style:tab-stops/>
      </style:paragraph-properties>
    </style:style>
    <style:style style:name="T125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fo:font-size="12pt" style:font-size-asian="12pt" style:font-size-complex="12pt"/>
    </style:style>
    <style:style style:name="T127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fo:font-size="12pt" style:font-size-asian="12pt" style:font-size-complex="12pt"/>
    </style:style>
    <style:style style:name="T129" style:parent-style-name="Fonteparág.padrão" style:family="text">
      <style:text-properties style:font-name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fo:font-size="12pt" style:font-size-asian="12pt" style:font-size-complex="12pt"/>
    </style:style>
    <style:style style:name="P131" style:parent-style-name="Cabeçalho" style:family="paragraph">
      <style:paragraph-properties>
        <style:tab-stops/>
      </style:paragraph-properties>
    </style:style>
    <style:style style:name="P132" style:parent-style-name="Cabeçalho" style:family="paragraph">
      <style:paragraph-properties>
        <style:tab-stops/>
      </style:paragraph-properties>
    </style:style>
    <style:style style:name="P133" style:parent-style-name="Cabeçalho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34" style:parent-style-name="Cabeçalho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35" style:parent-style-name="Cabeçalho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36" style:parent-style-name="Cabeçalho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37" style:parent-style-name="Cabeçalho" style:family="paragraph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138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Cabeçalho" style:family="paragraph">
      <style:paragraph-properties fo:text-indent="0.4916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Cabeçalho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Cabeçalho" style:family="paragraph">
      <style:paragraph-properties>
        <style:tab-stops/>
      </style:paragraph-properties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Cabeçalho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Cabeçalho" style:family="paragraph">
      <style:paragraph-properties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Cabeçalho" style:family="paragraph">
      <style:paragraph-properties fo:text-align="center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Cabeçalho" style:family="paragraph">
      <style:paragraph-properties fo:text-indent="2.264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Cabeçalho" style:family="paragraph">
      <style:paragraph-properties fo:text-inden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PROGRAMA DE PÓS-GRADUAÇÃO EM BIOTECNOLOGIA EM MEDICINA REGENERATIVA E QUÍMICA MEDICINAL - UNIARA</text:h>
      <text:p text:style-name="Normal"/>
      <text:p text:style-name="P3">PROJETO ESPECÍFICO – ESTÁGIO DE DOCÊNCIA</text:p>
      <text:p text:style-name="Normal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<text:s/></text:span><text:span text:style-name="T10">DADOS SOBRE O PROGRAMA DE PÓS-GRADUAÇÃO</text:span></text:p>
          </table:table-cell>
        </table:table-row>
        <table:table-row table:style-name="TableRow11">
          <table:table-cell table:style-name="TableCell12">
            <text:p text:style-name="P13">Nome do Programa de Pós-Graduação: Biotecnologia em Medicina Regenerativa e Química Medicinal</text:p>
            <text:p text:style-name="P14">Curso: ( <text:s text:c="6"/>) MESTRADO <text:s text:c="12"/>( <text:s text:c="5"/>) DOUTORADO</text:p>
          </table:table-cell>
        </table:table-row>
        <table:table-row table:style-name="TableRow15">
          <table:table-cell table:style-name="TableCell16">
            <text:p text:style-name="P17">NOME DO PÓS-GRADUANDO:<text:s/></text:p>
            <text:p text:style-name="P18"/>
          </table:table-cell>
        </table:table-row>
        <table:table-row table:style-name="TableRow19">
          <table:table-cell table:style-name="TableCell20">
            <text:p text:style-name="P21">E-mail:</text:p>
          </table:table-cell>
        </table:table-row>
        <table:table-row table:style-name="TableRow22">
          <table:table-cell table:style-name="TableCell23">
            <text:p text:style-name="P24">Fone: ( <text:s text:c="5"/>)</text:p>
          </table:table-cell>
        </table:table-row>
        <table:table-row table:style-name="TableRow25">
          <table:table-cell table:style-name="TableCell26">
            <text:p text:style-name="P27">BOLSISTA? <text:s text:c="3"/>( <text:s text:c="4"/>) SIM <text:s text:c="4"/>( <text:s text:c="4"/>) NÃO - TAXISTA?<text:s/><text:s text:c="3"/>( <text:s text:c="4"/>) SIM <text:s text:c="4"/>( <text:s text:c="4"/>) NÃO</text:p>
            <text:p text:style-name="P28"><text:span text:style-name="T29">Agência ( <text:s text:c="5"/>) CAPES <text:s text:c="3"/>( <text:s text:c="4"/>) FAPESP <text:s text:c="7"/>( <text:s text:c="4"/>) outra ____________</text:span></text:p>
          </table:table-cell>
        </table:table-row>
        <table:table-row table:style-name="TableRow30">
          <table:table-cell table:style-name="TableCell31">
            <text:p text:style-name="P32"><text:span text:style-name="T33">Instituição:<text:s/></text:span><text:span text:style-name="T34">Universidade de Araraquara - UNIARA</text:span></text:p>
          </table:table-cell>
        </table:table-row>
        <table:table-row table:style-name="TableRow35">
          <table:table-cell table:style-name="TableCell36">
            <text:p text:style-name="P37">Orientador:<text:s/></text:p>
            <text:p text:style-name="P38"/>
          </table:table-cell>
        </table:table-row>
      </table:table>
      <text:p text:style-name="Normal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2. DADOS DA GRADUAÇÃO:</text:p>
          </table:table-cell>
        </table:table-row>
        <table:table-row table:style-name="TableRow44">
          <table:table-cell table:style-name="TableCell45">
            <text:p text:style-name="P46">Curso de Graduação em:<text:s/></text:p>
            <text:p text:style-name="P47"/>
          </table:table-cell>
        </table:table-row>
        <table:table-row table:style-name="TableRow48">
          <table:table-cell table:style-name="TableCell49">
            <text:p text:style-name="P50">Nome da Disciplina:<text:s/></text:p>
            <text:p text:style-name="P51"/>
            <text:p text:style-name="P52">( <text:s text:c="4"/>)<text:s/>Teórica <text:s text:c="7"/>( <text:s text:c="4"/>) Prática <text:s text:c="8"/>se for o caso, especificar a Turma: _____________</text:p>
          </table:table-cell>
        </table:table-row>
        <table:table-row table:style-name="TableRow53">
          <table:table-cell table:style-name="TableCell54">
            <text:p text:style-name="P55">Carga Horária total da disciplina:</text:p>
          </table:table-cell>
        </table:table-row>
        <table:table-row table:style-name="TableRow56">
          <table:table-cell table:style-name="TableCell57">
            <text:p text:style-name="P58">Número de horas cumpridas a ser realizado no estágio de docência: semana/total</text:p>
            <text:p text:style-name="P59">Obs.: Para não bolsistas: <text:s/>o número de horas do<text:s/>estágio de docência poderá ser até o total da carga horária da disciplina</text:p>
            <text:p text:style-name="P60">Para bolsistas Capes: o número de horas do estágio de docência não poderá ultrapassar a 60 horas</text:p>
          </table:table-cell>
        </table:table-row>
        <table:table-row table:style-name="TableRow61">
          <table:table-cell table:style-name="TableCell62">
            <text:p text:style-name="P63">Semestre: ( <text:s text:c="5"/>) 1° semestre <text:s text:c="14"/>( <text:s text:c="5"/>) 2° semestre</text:p>
          </table:table-cell>
        </table:table-row>
        <table:table-row table:style-name="TableRow64">
          <table:table-cell table:style-name="TableCell65">
            <text:p text:style-name="P66">Data de início: <text:s/><text:s text:c="36"/>Data de término:<text:s/></text:p>
            <text:p text:style-name="P67"/>
          </table:table-cell>
        </table:table-row>
        <table:table-row table:style-name="TableRow68">
          <table:table-cell table:style-name="TableCell69">
            <text:p text:style-name="P70">Departamento ao qual está vinculada a disciplina:</text:p>
            <text:p text:style-name="P71"/>
          </table:table-cell>
        </table:table-row>
        <table:table-row table:style-name="TableRow72">
          <table:table-cell table:style-name="TableCell73">
            <text:p text:style-name="P74">Nome do(s) Professor(es) responsável(eis) pela disciplina:</text:p>
            <text:p text:style-name="P75"/>
          </table:table-cell>
        </table:table-row>
        <table:table-row table:style-name="TableRow76">
          <table:table-cell table:style-name="TableCell77">
            <text:p text:style-name="P78">Nome do Supervisor do Estágio na disciplina:</text:p>
          </table:table-cell>
        </table:table-row>
      </table:table>
      <text:p text:style-name="Normal"/>
      <text:p text:style-name="Normal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3. SUGESTÕES DE ATIVIDADES A SEREM<text:s/></text:span><text:span text:style-name="T85">DESENVOLVIDAS PELO ESTAGIÁRIO:<text:s/></text:span><text:span text:style-name="T86">(adaptar e desenvolver o<text:s/></text:span><text:span text:style-name="T87">MODELO</text:span><text:span text:style-name="T88"><text:s/></text:span><text:span text:style-name="T89">abaixo de acordo com as atividades que serão desenvolvidas)</text:span>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Colaborar em<text:s/></text:span><text:span text:style-name="T94">disciplinas</text:span><text:span text:style-name="T95"><text:s/></text:span><text:span text:style-name="T96">teóricas</text:span><text:span text:style-name="T97">, incluindo:</text:span></text:p>
              </text:list-item>
            </text:list>
            <text:list text:style-name="LFO2" text:continue-numbering="true">
              <text:list-item>
                <text:p text:style-name="P98">Acompanhamento no desenvolvimento das aulas;</text:p>
              </text:list-item>
              <text:list-item>
                <text:p text:style-name="P99">Atendimento aos alunos;</text:p>
              </text:list-item>
              <text:list-item>
                <text:p text:style-name="P100">Acompanhamento na<text:s/>correção de listas de exercícios e provas;</text:p>
              </text:list-item>
              <text:list-item>
                <text:p text:style-name="P101"><text:span text:style-name="T102">Regência de classe, não podendo assumir mais do que 20% do total das aulas da disciplina, sendo indispensável a presença do professor responsável pela disciplina<text:s/></text:span><text:span text:style-name="T103">(item obrigatório: especificar o tema da(s) aula(s</text:span><text:span text:style-name="T104">) e a quantidade de horas)</text:span></text:p>
              </text:list-item>
            </text:list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<text:span text:style-name="T108">Colaborar em<text:s/></text:span><text:span text:style-name="T109">disciplinas práticas</text:span><text:span text:style-name="T110">, incluindo:</text:span></text:p>
              </text:list-item>
            </text:list>
            <text:list text:style-name="LFO3" text:continue-numbering="true">
              <text:list-item>
                <text:p text:style-name="P111">Pesquisa bibliográfica, seleção, ensaios e otimização de novos experimentos;</text:p>
              </text:list-item>
              <text:list-item>
                <text:p text:style-name="P112">Participação na elaboração de roteiros das aulas práticas, bem como na proposição de questões relevantes<text:s/>para a melhor compreensão do conteúdo;</text:p>
              </text:list-item>
              <text:list-item>
                <text:p text:style-name="P113">Acompanhamento no desenvolvimento da aula;</text:p>
              </text:list-item>
              <text:list-item>
                <text:p text:style-name="P114">Participação na correção de relatórios;</text:p>
              </text:list-item>
              <text:list-item>
                <text:p text:style-name="P115"><text:span text:style-name="T116">Regência de classe, não podendo assumir mais do que 20% do total das aulas da disciplina, sendo indispensável a presença do professor<text:s/></text:span><text:span text:style-name="T117">responsável pela disciplina<text:s/></text:span><text:span text:style-name="T118">(item obrigatório: especificar o tema da(s) aula(s) e a quantidade de horas)</text:span><text:span text:style-name="T119">.</text:span></text:p>
              </text:list-item>
            </text:list>
          </table:table-cell>
        </table:table-row>
      </table:table>
      <text:p text:style-name="Normal"/>
      <text:p text:style-name="Normal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PRAZO PARA ENTREGA DO RELATÓRIO:</text:span><text:span text:style-name="T126"><text:s/></text:span><text:span text:style-name="T127">15 (quinze) DIAS</text:span><text:span text:style-name="T128"><text:s/>NO MÁXIMO, APÓS O<text:s/></text:span><text:span text:style-name="T129">TÉRMINO DO SEMESTRE</text:span><text:span text:style-name="T130"><text:s/>DEFINIDO NO CALENDÁRIO ESCOLAR DA GRADUAÇÃO.</text:span></text:p>
          </table:table-cell>
        </table:table-row>
      </table:table>
      <text:p text:style-name="P131"/>
      <text:p text:style-name="P132"/>
      <text:p text:style-name="P133">Assinatura<text:s/>do supervisor do estágio na disciplina de Graduação _______________________</text:p>
      <text:p text:style-name="P134"/>
      <text:p text:style-name="P135">Assinatura do orientador __________________________________________</text:p>
      <text:p text:style-name="P136"/>
      <text:p text:style-name="P137">Assinatura do pós-graduando ______________________________________</text:p>
      <text:p text:style-name="P138"/>
      <text:p text:style-name="P139"/>
      <text:p text:style-name="P140"/>
      <text:p text:style-name="P141">Aprovado em ____/____/______</text:p>
      <text:p text:style-name="P142"><text:span text:style-name="T143">Prof</text:span><text:span text:style-name="T144">ª</text:span><text:span text:style-name="T145"><text:s/>Dr</text:span><text:span text:style-name="T146">ª</text:span><text:span text:style-name="T147"><text:s/></text:span><text:span text:style-name="T148">FLÁVIA AP.RESENDE NOGUEIRA</text:span></text:p>
      <text:p text:style-name="P149">(responsável pela disciplina Bio 004 - Estágio Docência)</text:p>
      <text:p text:style-name="P150"/>
      <text:p text:style-name="P151"/>
      <text:p text:style-name="P152"/>
      <text:p text:style-name="P153">____________________________________________</text:p>
      <text:p text:style-name="P154">Assinatura<text:s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SO DE FARMÁCIA-BIOQUÍMICA</dc:title>
    <meta:initial-creator>User</meta:initial-creator>
    <dc:creator>Sandra Regina Pavanellli</dc:creator>
    <meta:creation-date>2017-08-25T15:02:00Z</meta:creation-date>
    <dc:date>2021-10-25T17:58:00Z</dc:date>
    <meta:print-date>2015-06-24T13:06:00Z</meta:print-date>
    <meta:template xlink:href="Normal" xlink:type="simple"/>
    <meta:editing-cycles>8</meta:editing-cycles>
    <meta:editing-duration>PT840S</meta:editing-duration>
    <meta:document-statistic meta:page-count="2" meta:paragraph-count="6" meta:word-count="489" meta:character-count="3127" meta:row-count="22" meta:non-whitespace-character-count="2644"/>
  </office:meta>
</office:document-meta>
</file>